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1.61pt"/>
    </style:style>
    <style:style style:name="co3" style:family="table-column">
      <style:table-column-properties fo:break-before="auto" style:column-width="56.86pt"/>
    </style:style>
    <style:style style:name="co4" style:family="table-column">
      <style:table-column-properties fo:break-before="auto" style:column-width="74.01pt"/>
    </style:style>
    <style:style style:name="co5" style:family="table-column">
      <style:table-column-properties fo:break-before="auto" style:column-width="219pt"/>
    </style:style>
    <style:style style:name="co6" style:family="table-column">
      <style:table-column-properties fo:break-before="auto" style:column-width="34.24pt"/>
    </style:style>
    <style:style style:name="co7" style:family="table-column">
      <style:table-column-properties fo:break-before="auto" style:column-width="31.21pt"/>
    </style:style>
    <style:style style:name="co8" style:family="table-column">
      <style:table-column-properties fo:break-before="auto" style:column-width="159.4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7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104">
      <style:table-cell-properties style:cell-protect="none" style:print-content="true"/>
    </style:style>
    <style:style style:name="ce3" style:family="table-cell" style:parent-style-name="Default" style:data-style-name="N104"/>
    <style:style style:name="ce4" style:family="table-cell" style:parent-style-name="Default" style:data-style-name="N37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Model Number</text:p>
          </table:table-cell>
          <table:table-cell table:style-name="ce1" office:value-type="string" calcext:value-type="string">
            <text:p>QUAN1</text:p>
          </table:table-cell>
          <table:table-cell table:style-name="ce2" office:value-type="string" calcext:value-type="string">
            <text:p>Price CDN</text:p>
          </table:table-cell>
          <table:table-cell table:style-name="ce1" office:value-type="string" calcext:value-type="string">
            <text:p>Pag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oad Number</text:p>
          </table:table-cell>
          <table:table-cell table:style-name="ce1" office:value-type="string" calcext:value-type="string">
            <text:p>Scal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icture Name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ATH7028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3.5" calcext:value-type="currency">
            <text:p>$143.50</text:p>
          </table:table-cell>
          <table:table-cell office:value-type="string" calcext:value-type="string">
            <text:p>HT3</text:p>
          </table:table-cell>
          <table:table-cell office:value-type="string" calcext:value-type="string">
            <text:p>Canadian National Four Car S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8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028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43.5" calcext:value-type="currency">
            <text:p>$143.50</text:p>
          </table:table-cell>
          <table:table-cell office:value-type="string" calcext:value-type="string">
            <text:p>HT3</text:p>
          </table:table-cell>
          <table:table-cell office:value-type="string" calcext:value-type="string">
            <text:p>Canadian National Four Car S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86.jpg</text:p>
          </table:table-cell>
          <table:table-cell table:number-columns-repeated="1014"/>
        </table:table-row>
        <table:table-row table:style-name="ro1">
          <table:table-cell office:value-type="float" office:value="70052" calcext:value-type="float">
            <text:p>7005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.35" calcext:value-type="currency">
            <text:p>$18.3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Pennsylvania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05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021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6.98" calcext:value-type="currency">
            <text:p>$26.98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Canadian Pacific</text:p>
          </table:table-cell>
          <table:table-cell office:value-type="float" office:value="354109" calcext:value-type="float">
            <text:p>35410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12.jpg</text:p>
          </table:table-cell>
          <table:table-cell table:number-columns-repeated="1014"/>
        </table:table-row>
        <table:table-row table:style-name="ro1">
          <table:table-cell office:value-type="float" office:value="70134" calcext:value-type="float">
            <text:p>7013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.59" calcext:value-type="currency">
            <text:p>$18.59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Union Pacific</text:p>
          </table:table-cell>
          <table:table-cell office:value-type="float" office:value="125906" calcext:value-type="float">
            <text:p>12590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13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0285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HD3O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CN 32213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office:value-type="float" office:value="70368" calcext:value-type="float">
            <text:p>703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9.4" calcext:value-type="currency">
            <text:p>$19.40</text:p>
          </table:table-cell>
          <table:table-cell office:value-type="string" calcext:value-type="string">
            <text:p>XM40SD</text:p>
          </table:table-cell>
          <table:table-cell office:value-type="string" calcext:value-type="string">
            <text:p>Milwaukee Road</text:p>
          </table:table-cell>
          <table:table-cell office:value-type="float" office:value="39227" calcext:value-type="float">
            <text:p>3922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368.jpg</text:p>
          </table:table-cell>
          <table:table-cell table:number-columns-repeated="1014"/>
        </table:table-row>
        <table:table-row table:style-name="ro1">
          <table:table-cell office:value-type="float" office:value="70443" calcext:value-type="float">
            <text:p>7044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1.9" calcext:value-type="currency">
            <text:p>$21.90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Western Pacific</text:p>
          </table:table-cell>
          <table:table-cell office:value-type="string" calcext:value-type="string">
            <text:p>WP 2083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443.jpg</text:p>
          </table:table-cell>
          <table:table-cell table:number-columns-repeated="1014"/>
        </table:table-row>
        <table:table-row table:style-name="ro1">
          <table:table-cell office:value-type="float" office:value="71362" calcext:value-type="float">
            <text:p>7136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0.59" calcext:value-type="currency">
            <text:p>$20.59</text:p>
          </table:table-cell>
          <table:table-cell office:value-type="string" calcext:value-type="string">
            <text:p>RS40</text:p>
          </table:table-cell>
          <table:table-cell office:value-type="string" calcext:value-type="string">
            <text:p>PFE</text:p>
          </table:table-cell>
          <table:table-cell office:value-type="string" calcext:value-type="string">
            <text:p>PFE 4807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TH7145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98" calcext:value-type="currency">
            <text:p>$40.98</text:p>
          </table:table-cell>
          <table:table-cell office:value-type="string" calcext:value-type="string">
            <text:p>RM57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NP 160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145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145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98" calcext:value-type="currency">
            <text:p>$40.98</text:p>
          </table:table-cell>
          <table:table-cell office:value-type="string" calcext:value-type="string">
            <text:p>RM57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NP 163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145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933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Shell Oil Co.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9333.jpg</text:p>
          </table:table-cell>
          <table:table-cell table:number-columns-repeated="1014"/>
        </table:table-row>
        <table:table-row table:style-name="ro1">
          <table:table-cell office:value-type="float" office:value="29238" calcext:value-type="float">
            <text:p>2923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.75" calcext:value-type="currency">
            <text:p>$29.75</text:p>
          </table:table-cell>
          <table:table-cell office:value-type="string" calcext:value-type="string">
            <text:p>GS50</text:p>
          </table:table-cell>
          <table:table-cell office:value-type="string" calcext:value-type="string">
            <text:p>Union Pacific w Load</text:p>
          </table:table-cell>
          <table:table-cell office:value-type="string" calcext:value-type="string">
            <text:p>MP 69701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923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95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79" calcext:value-type="currency">
            <text:p>$31.79</text:p>
          </table:table-cell>
          <table:table-cell office:value-type="string" calcext:value-type="string">
            <text:p>LOH</text:p>
          </table:table-cell>
          <table:table-cell office:value-type="string" calcext:value-type="string">
            <text:p>BNSF</text:p>
          </table:table-cell>
          <table:table-cell table:style-name="ce5" office:value-type="string" calcext:value-type="string">
            <text:p>BN 20300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950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905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79" calcext:value-type="currency">
            <text:p>$31.79</text:p>
          </table:table-cell>
          <table:table-cell office:value-type="string" calcext:value-type="string">
            <text:p>LOH</text:p>
          </table:table-cell>
          <table:table-cell office:value-type="string" calcext:value-type="string">
            <text:p>BNSF</text:p>
          </table:table-cell>
          <table:table-cell office:value-type="string" calcext:value-type="string">
            <text:p>BN 20301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905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933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GS50</text:p>
          </table:table-cell>
          <table:table-cell office:value-type="string" calcext:value-type="string">
            <text:p>Canadian Pacific Gondola w/Canisters Load</text:p>
          </table:table-cell>
          <table:table-cell office:value-type="string" calcext:value-type="string">
            <text:p>CP 34036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933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934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SOO Line Gondola w/Canisters Load</text:p>
          </table:table-cell>
          <table:table-cell office:value-type="string" calcext:value-type="string">
            <text:p>SOO 6826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934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937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office:value-type="string" calcext:value-type="string">
            <text:p>NEWV</text:p>
          </table:table-cell>
          <table:table-cell office:value-type="string" calcext:value-type="string">
            <text:p>CP Rail</text:p>
          </table:table-cell>
          <table:table-cell office:value-type="float" office:value="434615" calcext:value-type="float">
            <text:p>43461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9374.jpg</text:p>
          </table:table-cell>
          <table:table-cell table:number-columns-repeated="1014"/>
        </table:table-row>
        <table:table-row table:style-name="ro1">
          <table:table-cell office:value-type="float" office:value="70054" calcext:value-type="float">
            <text:p>7005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.35" calcext:value-type="currency">
            <text:p>$18.35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Pennsylvania RR</text:p>
          </table:table-cell>
          <table:table-cell office:value-type="string" calcext:value-type="string">
            <text:p>PRR 2403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054.jpg</text:p>
          </table:table-cell>
          <table:table-cell table:number-columns-repeated="1014"/>
        </table:table-row>
        <table:table-row table:style-name="ro1">
          <table:table-cell office:value-type="float" office:value="70014" calcext:value-type="float">
            <text:p>7001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9.99" calcext:value-type="currency">
            <text:p>$19.99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Southern Pacific Overnight Scheme</text:p>
          </table:table-cell>
          <table:table-cell office:value-type="string" calcext:value-type="string">
            <text:p>SP 9763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014.jpg</text:p>
          </table:table-cell>
          <table:table-cell table:number-columns-repeated="1014"/>
        </table:table-row>
        <table:table-row table:style-name="ro1">
          <table:table-cell office:value-type="float" office:value="70167" calcext:value-type="float">
            <text:p>7016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7.79" calcext:value-type="currency">
            <text:p>$17.79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GN 369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16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91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2.98" calcext:value-type="currency">
            <text:p>$142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 3 Unit Spine Set</text:p>
          </table:table-cell>
          <table:table-cell office:value-type="string" calcext:value-type="string">
            <text:p>TTRX 36082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91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92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2.98" calcext:value-type="currency">
            <text:p>$142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 ‘Forward Thinking’ 3 Unit Spine Set</text:p>
          </table:table-cell>
          <table:table-cell office:value-type="string" calcext:value-type="string">
            <text:p>TTRX 36082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92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92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2.98" calcext:value-type="currency">
            <text:p>$142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 3 Unit Spine Set</text:p>
          </table:table-cell>
          <table:table-cell office:value-type="string" calcext:value-type="string">
            <text:p>TTRX 36084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92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92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2.98" calcext:value-type="currency">
            <text:p>$142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 ‘Forward Thinking’ 3 Unit Spine Set</text:p>
          </table:table-cell>
          <table:table-cell office:value-type="string" calcext:value-type="string">
            <text:p>TTRX 36098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92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92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2.98" calcext:value-type="currency">
            <text:p>$142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BNSF 3 Unit Spine Car</text:p>
          </table:table-cell>
          <table:table-cell office:value-type="string" calcext:value-type="string">
            <text:p>BNSF 30056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92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92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2.98" calcext:value-type="currency">
            <text:p>$142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 3 Unit Spine Set</text:p>
          </table:table-cell>
          <table:table-cell office:value-type="string" calcext:value-type="string">
            <text:p>TTRX 36087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92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92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2.98" calcext:value-type="currency">
            <text:p>$142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 3 Unit Spine Set</text:p>
          </table:table-cell>
          <table:table-cell office:value-type="string" calcext:value-type="string">
            <text:p>TTRX 36098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92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684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1.98" calcext:value-type="currency">
            <text:p>$41.98</text:p>
          </table:table-cell>
          <table:table-cell office:value-type="string" calcext:value-type="string">
            <text:p>XM50FMCCD</text:p>
          </table:table-cell>
          <table:table-cell office:value-type="string" calcext:value-type="string">
            <text:p>Burlington Northern</text:p>
          </table:table-cell>
          <table:table-cell table:style-name="ce5" office:value-type="string" calcext:value-type="string">
            <text:p>BN 31529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68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68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1.98" calcext:value-type="currency">
            <text:p>$41.98</text:p>
          </table:table-cell>
          <table:table-cell office:value-type="string" calcext:value-type="string">
            <text:p>XM50FMCCD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BN 31527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68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694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1.98" calcext:value-type="currency">
            <text:p>$41.98</text:p>
          </table:table-cell>
          <table:table-cell office:value-type="string" calcext:value-type="string">
            <text:p>XM50FMCCD</text:p>
          </table:table-cell>
          <table:table-cell office:value-type="string" calcext:value-type="string">
            <text:p>Railbox</text:p>
          </table:table-cell>
          <table:table-cell office:value-type="string" calcext:value-type="string">
            <text:p>ABOX 5000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69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69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1.98" calcext:value-type="currency">
            <text:p>$41.98</text:p>
          </table:table-cell>
          <table:table-cell office:value-type="string" calcext:value-type="string">
            <text:p>XM50FMCCD</text:p>
          </table:table-cell>
          <table:table-cell office:value-type="string" calcext:value-type="string">
            <text:p>Railbox</text:p>
          </table:table-cell>
          <table:table-cell office:value-type="string" calcext:value-type="string">
            <text:p>ABOX 5002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69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030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8.25" calcext:value-type="currency">
            <text:p>$38.25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Canadian Pacific Derrick Car</text:p>
          </table:table-cell>
          <table:table-cell office:value-type="float" office:value="402215" calcext:value-type="float">
            <text:p>40221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03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03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25" calcext:value-type="currency">
            <text:p>$38.25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MOW Derrick Car</text:p>
          </table:table-cell>
          <table:table-cell office:value-type="float" office:value="110662" calcext:value-type="float">
            <text:p>11066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03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028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8.25" calcext:value-type="currency">
            <text:p>$38.25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Alaska RR Derrick Car</text:p>
          </table:table-cell>
          <table:table-cell office:value-type="float" office:value="12859" calcext:value-type="float">
            <text:p>1285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02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803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25" calcext:value-type="currency">
            <text:p>$38.25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Union Pacific Derrick Car</text:p>
          </table:table-cell>
          <table:table-cell office:value-type="float" office:value="9131" calcext:value-type="float">
            <text:p>913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803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50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9.95" calcext:value-type="currency">
            <text:p>$119.9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Procor 3-Pack #1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50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51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9.95" calcext:value-type="currency">
            <text:p>$119.9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Union Pacific 3-Pack #1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51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51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9.95" calcext:value-type="currency">
            <text:p>$119.9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Union Pacific 3-Pack #2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51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51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9.95" calcext:value-type="currency">
            <text:p>$119.9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Union Pacific 3-Pack #3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51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5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9.95" calcext:value-type="currency">
            <text:p>$119.9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Procor 3-Pack #2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50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513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42.55" calcext:value-type="currency">
            <text:p>$42.5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Union Pacific Single Car</text:p>
          </table:table-cell>
          <table:table-cell office:value-type="float" office:value="35002" calcext:value-type="float">
            <text:p>3500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51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501</text:p>
          </table:table-cell>
          <table:table-cell office:value-type="float" office:value="8" calcext:value-type="float">
            <text:p>8</text:p>
          </table:table-cell>
          <table:table-cell office:value-type="currency" office:currency="USD" office:value="43.15" calcext:value-type="currency">
            <text:p>$43.1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Procor Single Car</text:p>
          </table:table-cell>
          <table:table-cell office:value-type="float" office:value="102622" calcext:value-type="float">
            <text:p>10262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50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41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9.65" calcext:value-type="currency">
            <text:p>$119.6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CP Rail 3-Pack #2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51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41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9.65" calcext:value-type="currency">
            <text:p>$119.6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CP Rail 3-Pack #3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41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41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9.65" calcext:value-type="currency">
            <text:p>$119.6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CP Rail 3-Pack #1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41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58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Union Tank Car</text:p>
          </table:table-cell>
          <table:table-cell office:value-type="float" office:value="48890" calcext:value-type="float">
            <text:p>4889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5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59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Union Tank Car</text:p>
          </table:table-cell>
          <table:table-cell office:value-type="float" office:value="48897" calcext:value-type="float">
            <text:p>4889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5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6416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42.25" calcext:value-type="currency">
            <text:p>$42.25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CP Rail Single Car</text:p>
          </table:table-cell>
          <table:table-cell office:value-type="float" office:value="349057" calcext:value-type="float">
            <text:p>34905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2641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57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Union Tank Car</text:p>
          </table:table-cell>
          <table:table-cell office:value-type="float" office:value="48876" calcext:value-type="float">
            <text:p>4887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4887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54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TEIX Eco-Energy</text:p>
          </table:table-cell>
          <table:table-cell office:value-type="float" office:value="30008" calcext:value-type="float">
            <text:p>3000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5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55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TEIX Eco-Energy</text:p>
          </table:table-cell>
          <table:table-cell office:value-type="float" office:value="30010" calcext:value-type="float">
            <text:p>3001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5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5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TEIX Eco-Energy</text:p>
          </table:table-cell>
          <table:table-cell office:value-type="float" office:value="30013" calcext:value-type="float">
            <text:p>3001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5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47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Burlington Norther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4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Burlington Norther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3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Railbox</text:p>
          </table:table-cell>
          <table:table-cell office:value-type="float" office:value="38314" calcext:value-type="float">
            <text:p>3831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49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2.19" calcext:value-type="currency">
            <text:p>$42.19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Burlington Norther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9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Canadian Pacific</text:p>
          </table:table-cell>
          <table:table-cell office:value-type="float" office:value="214876" calcext:value-type="float">
            <text:p>21487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34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Railbox</text:p>
          </table:table-cell>
          <table:table-cell office:value-type="float" office:value="37989" calcext:value-type="float">
            <text:p>3798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3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42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Canadian Pacific</text:p>
          </table:table-cell>
          <table:table-cell office:value-type="float" office:value="214874" calcext:value-type="float">
            <text:p>21487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42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Canadian National</text:p>
          </table:table-cell>
          <table:table-cell office:value-type="float" office:value="417494" calcext:value-type="float">
            <text:p>41749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98" calcext:value-type="currency">
            <text:p>$39.98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Burlington Northern</text:p>
          </table:table-cell>
          <table:table-cell office:value-type="float" office:value="217735" calcext:value-type="float">
            <text:p>21773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Canadian National</text:p>
          </table:table-cell>
          <table:table-cell office:value-type="float" office:value="417440" calcext:value-type="float">
            <text:p>41744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Canadian Pacific</text:p>
          </table:table-cell>
          <table:table-cell office:value-type="float" office:value="214874" calcext:value-type="float">
            <text:p>21487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Canadian Pacific</text:p>
          </table:table-cell>
          <table:table-cell office:value-type="float" office:value="214869" calcext:value-type="float">
            <text:p>21486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675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4.5" calcext:value-type="currency">
            <text:p>$94.50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Burlington Northern Fuel Oil Tank Car (Ex-NP Tender)</text:p>
          </table:table-cell>
          <table:table-cell office:value-type="float" office:value="973172" calcext:value-type="float">
            <text:p>97317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675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676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4.5" calcext:value-type="currency">
            <text:p>$94.50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New York Central Fuel Oil Tank Car (Ex-Tender)</text:p>
          </table:table-cell>
          <table:table-cell office:value-type="string" calcext:value-type="string">
            <text:p>X-2607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676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675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94.5" calcext:value-type="currency">
            <text:p>$94.50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Burlington Northern Fuel Oil Tank Car (Ex-NP Tender) </text:p>
          </table:table-cell>
          <table:table-cell office:value-type="float" office:value="973160" calcext:value-type="float">
            <text:p>97316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675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14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4.5" calcext:value-type="currency">
            <text:p>$94.50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Rio Grande Fuel Oil Tank Car (Ex-Tender)</text:p>
          </table:table-cell>
          <table:table-cell office:value-type="string" calcext:value-type="string">
            <text:p>AX-295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14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777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1" calcext:value-type="currency">
            <text:p>$35.10</text:p>
          </table:table-cell>
          <table:table-cell office:value-type="string" calcext:value-type="string">
            <text:p>NE3</text:p>
          </table:table-cell>
          <table:table-cell office:value-type="string" calcext:value-type="string">
            <text:p>Canadian Pacific</text:p>
          </table:table-cell>
          <table:table-cell office:value-type="float" office:value="436995" calcext:value-type="float">
            <text:p>43699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777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777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5.1" calcext:value-type="currency">
            <text:p>$35.10</text:p>
          </table:table-cell>
          <table:table-cell office:value-type="string" calcext:value-type="string">
            <text:p>NE3</text:p>
          </table:table-cell>
          <table:table-cell office:value-type="string" calcext:value-type="string">
            <text:p>Canadian Pacific</text:p>
          </table:table-cell>
          <table:table-cell office:value-type="float" office:value="437002" calcext:value-type="float">
            <text:p>43700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777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98" calcext:value-type="currency">
            <text:p>$38.98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Burlington Northern</text:p>
          </table:table-cell>
          <table:table-cell office:value-type="float" office:value="217706" calcext:value-type="float">
            <text:p>21770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98" calcext:value-type="currency">
            <text:p>$38.98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Burlington Northern</text:p>
          </table:table-cell>
          <table:table-cell office:value-type="float" office:value="217725" calcext:value-type="float">
            <text:p>21772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782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98" calcext:value-type="currency">
            <text:p>$38.98</text:p>
          </table:table-cell>
          <table:table-cell office:value-type="string" calcext:value-type="string">
            <text:p>XM50PS5277</text:p>
          </table:table-cell>
          <table:table-cell office:value-type="string" calcext:value-type="string">
            <text:p>Burlington Northern</text:p>
          </table:table-cell>
          <table:table-cell office:value-type="float" office:value="217735" calcext:value-type="float">
            <text:p>21773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782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6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8.98" calcext:value-type="currency">
            <text:p>$188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railer Train Maxi III Well Car Set</text:p>
          </table:table-cell>
          <table:table-cell office:value-type="float" office:value="75781" calcext:value-type="float">
            <text:p>7578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60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94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88.98" calcext:value-type="currency">
            <text:p>$188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railer Train Maxi III Well Car Set</text:p>
          </table:table-cell>
          <table:table-cell office:value-type="float" office:value="73317" calcext:value-type="float">
            <text:p>7331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9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9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8.98" calcext:value-type="currency">
            <text:p>$188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railer Train Maxi III Well Car Set</text:p>
          </table:table-cell>
          <table:table-cell office:value-type="float" office:value="74059" calcext:value-type="float">
            <text:p>7405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9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3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50HCDD</text:p>
          </table:table-cell>
          <table:table-cell office:value-type="string" calcext:value-type="string">
            <text:p>Union Pacific</text:p>
          </table:table-cell>
          <table:table-cell office:value-type="float" office:value="355362" calcext:value-type="float">
            <text:p>35536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3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3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.98" calcext:value-type="currency">
            <text:p>$34.98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Santa Fe</text:p>
          </table:table-cell>
          <table:table-cell office:value-type="float" office:value="11996" calcext:value-type="float">
            <text:p>1199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3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4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Northern Pacific</text:p>
          </table:table-cell>
          <table:table-cell office:value-type="float" office:value="31642" calcext:value-type="float">
            <text:p>3164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4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4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New York Central / Peoria &amp; Eastern</text:p>
          </table:table-cell>
          <table:table-cell office:value-type="float" office:value="4522" calcext:value-type="float">
            <text:p>452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4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5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Western Pacific</text:p>
          </table:table-cell>
          <table:table-cell office:value-type="float" office:value="36024" calcext:value-type="float">
            <text:p>3602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5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5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Southern Pacific</text:p>
          </table:table-cell>
          <table:table-cell office:value-type="float" office:value="651889" calcext:value-type="float">
            <text:p>65188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5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Union Pacific</text:p>
          </table:table-cell>
          <table:table-cell office:value-type="float" office:value="508516" calcext:value-type="float">
            <text:p>50851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5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52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35" calcext:value-type="currency">
            <text:p>$32.35</text:p>
          </table:table-cell>
          <table:table-cell office:value-type="string" calcext:value-type="string">
            <text:p>LOACF5250</text:p>
          </table:table-cell>
          <table:table-cell office:value-type="string" calcext:value-type="string">
            <text:p>Union Carbide</text:p>
          </table:table-cell>
          <table:table-cell office:value-type="float" office:value="55255" calcext:value-type="float">
            <text:p>5525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520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573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8" calcext:value-type="currency">
            <text:p>$35.98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Union Pacific</text:p>
          </table:table-cell>
          <table:table-cell office:value-type="float" office:value="499037" calcext:value-type="float">
            <text:p>49903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573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3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Santa Fe</text:p>
          </table:table-cell>
          <table:table-cell office:value-type="float" office:value="317090" calcext:value-type="float">
            <text:p>31709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3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3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Santa Fe</text:p>
          </table:table-cell>
          <table:table-cell office:value-type="float" office:value="317115" calcext:value-type="float">
            <text:p>31711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3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4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Great Northern – Big Sky Blue</text:p>
          </table:table-cell>
          <table:table-cell office:value-type="float" office:value="172066" calcext:value-type="float">
            <text:p>17206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4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572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8" calcext:value-type="currency">
            <text:p>$35.98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Northern Pacific</text:p>
          </table:table-cell>
          <table:table-cell office:value-type="float" office:value="98076" calcext:value-type="float">
            <text:p>9807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572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4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Great Northern – Big Sky Blue</text:p>
          </table:table-cell>
          <table:table-cell office:value-type="float" office:value="172021" calcext:value-type="float">
            <text:p>17202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4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572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8" calcext:value-type="currency">
            <text:p>$35.98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Great Northern</text:p>
          </table:table-cell>
          <table:table-cell office:value-type="float" office:value="36836" calcext:value-type="float">
            <text:p>3683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572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5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Milwaukee Road</text:p>
          </table:table-cell>
          <table:table-cell office:value-type="float" office:value="100405" calcext:value-type="float">
            <text:p>10040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5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Northern Pacific</text:p>
          </table:table-cell>
          <table:table-cell office:value-type="float" office:value="76401" calcext:value-type="float">
            <text:p>7640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5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5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Northern Pacific</text:p>
          </table:table-cell>
          <table:table-cell office:value-type="float" office:value="76458" calcext:value-type="float">
            <text:p>7645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5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572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8" calcext:value-type="currency">
            <text:p>$35.98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Northern Pacific</text:p>
          </table:table-cell>
          <table:table-cell office:value-type="float" office:value="98076" calcext:value-type="float">
            <text:p>9807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572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4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50</text:p>
          </table:table-cell>
          <table:table-cell office:value-type="string" calcext:value-type="string">
            <text:p>Great Northern</text:p>
          </table:table-cell>
          <table:table-cell office:value-type="float" office:value="172021" calcext:value-type="float">
            <text:p>17202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4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572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8" calcext:value-type="currency">
            <text:p>$35.98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Great Northern</text:p>
          </table:table-cell>
          <table:table-cell office:value-type="float" office:value="36836" calcext:value-type="float">
            <text:p>3683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572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5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50</text:p>
          </table:table-cell>
          <table:table-cell office:value-type="string" calcext:value-type="string">
            <text:p>Milwaukee Road</text:p>
          </table:table-cell>
          <table:table-cell office:value-type="float" office:value="100405" calcext:value-type="float">
            <text:p>10040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5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PS4750</text:p>
          </table:table-cell>
          <table:table-cell office:value-type="string" calcext:value-type="string">
            <text:p>Northern Pacific</text:p>
          </table:table-cell>
          <table:table-cell office:value-type="float" office:value="76401" calcext:value-type="float">
            <text:p>7640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5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5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table:style-name="ce4" office:value-type="string" calcext:value-type="string">
            <text:p>LOPS4750</text:p>
          </table:table-cell>
          <table:table-cell office:value-type="string" calcext:value-type="string">
            <text:p>Northern Pacific</text:p>
          </table:table-cell>
          <table:table-cell office:value-type="float" office:value="76458" calcext:value-type="float">
            <text:p>7645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55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Union Pacific</text:p>
          </table:table-cell>
          <table:table-cell office:value-type="float" office:value="508516" calcext:value-type="float">
            <text:p>50851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52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35" calcext:value-type="currency">
            <text:p>$32.35</text:p>
          </table:table-cell>
          <table:table-cell office:value-type="string" calcext:value-type="string">
            <text:p>LOACF5250</text:p>
          </table:table-cell>
          <table:table-cell office:value-type="string" calcext:value-type="string">
            <text:p>Union Carbide</text:p>
          </table:table-cell>
          <table:table-cell office:value-type="float" office:value="55255" calcext:value-type="float">
            <text:p>5525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573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8" calcext:value-type="currency">
            <text:p>$35.98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Union Pacific</text:p>
          </table:table-cell>
          <table:table-cell office:value-type="float" office:value="499037" calcext:value-type="float">
            <text:p>49903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3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ACF4740</text:p>
          </table:table-cell>
          <table:table-cell office:value-type="string" calcext:value-type="string">
            <text:p>Santa Fe</text:p>
          </table:table-cell>
          <table:table-cell office:value-type="float" office:value="317090" calcext:value-type="float">
            <text:p>31709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3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ACF4740</text:p>
          </table:table-cell>
          <table:table-cell office:value-type="string" calcext:value-type="string">
            <text:p>Santa Fe</text:p>
          </table:table-cell>
          <table:table-cell office:value-type="float" office:value="317115" calcext:value-type="float">
            <text:p>31711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54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LOACF4740</text:p>
          </table:table-cell>
          <table:table-cell office:value-type="string" calcext:value-type="string">
            <text:p>Great Northern</text:p>
          </table:table-cell>
          <table:table-cell office:value-type="float" office:value="172066" calcext:value-type="float">
            <text:p>17206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45" calcext:value-type="currency">
            <text:p>$36.4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Montana Rail Link</text:p>
          </table:table-cell>
          <table:table-cell office:value-type="float" office:value="100011" calcext:value-type="float">
            <text:p>10001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0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0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45" calcext:value-type="currency">
            <text:p>$36.4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Montana Rail Link</text:p>
          </table:table-cell>
          <table:table-cell office:value-type="float" office:value="100019" calcext:value-type="float">
            <text:p>10001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0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0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75" calcext:value-type="currency">
            <text:p>$33.75</text:p>
          </table:table-cell>
          <table:table-cell office:value-type="string" calcext:value-type="string">
            <text:p>XM50HCRSPD</text:p>
          </table:table-cell>
          <table:table-cell office:value-type="string" calcext:value-type="string">
            <text:p>Burlington Northern</text:p>
          </table:table-cell>
          <table:table-cell office:value-type="float" office:value="286154" calcext:value-type="float">
            <text:p>28615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0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0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75" calcext:value-type="currency">
            <text:p>$33.75</text:p>
          </table:table-cell>
          <table:table-cell office:value-type="string" calcext:value-type="string">
            <text:p>XM50HCRSPD</text:p>
          </table:table-cell>
          <table:table-cell office:value-type="string" calcext:value-type="string">
            <text:p>Burlington Northern</text:p>
          </table:table-cell>
          <table:table-cell office:value-type="float" office:value="286205" calcext:value-type="float">
            <text:p>28620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0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0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75" calcext:value-type="currency">
            <text:p>$33.75</text:p>
          </table:table-cell>
          <table:table-cell office:value-type="string" calcext:value-type="string">
            <text:p>XM50HCRSPD</text:p>
          </table:table-cell>
          <table:table-cell office:value-type="string" calcext:value-type="string">
            <text:p>Burlington Northern</text:p>
          </table:table-cell>
          <table:table-cell office:value-type="float" office:value="286293" calcext:value-type="float">
            <text:p>28629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0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3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75" calcext:value-type="currency">
            <text:p>$33.75</text:p>
          </table:table-cell>
          <table:table-cell office:value-type="string" calcext:value-type="string">
            <text:p>XM50HCRSPD</text:p>
          </table:table-cell>
          <table:table-cell office:value-type="string" calcext:value-type="string">
            <text:p>Union Pacific</text:p>
          </table:table-cell>
          <table:table-cell office:value-type="float" office:value="355309" calcext:value-type="float">
            <text:p>35530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33.jp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ND1493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75" calcext:value-type="currency">
            <text:p>$33.75</text:p>
          </table:table-cell>
          <table:table-cell office:value-type="string" calcext:value-type="string">
            <text:p>XM50HCRSPD</text:p>
          </table:table-cell>
          <table:table-cell office:value-type="string" calcext:value-type="string">
            <text:p>Union Pacific</text:p>
          </table:table-cell>
          <table:table-cell office:value-type="float" office:value="355362" calcext:value-type="float">
            <text:p>35536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3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3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.98" calcext:value-type="currency">
            <text:p>$34.98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Santa Fe</text:p>
          </table:table-cell>
          <table:table-cell office:value-type="float" office:value="11996" calcext:value-type="float">
            <text:p>1199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3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4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Northern Pacific</text:p>
          </table:table-cell>
          <table:table-cell office:value-type="float" office:value="31642" calcext:value-type="float">
            <text:p>3164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4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4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New York Central</text:p>
          </table:table-cell>
          <table:table-cell office:value-type="float" office:value="4522" calcext:value-type="float">
            <text:p>452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4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5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Western Pacific</text:p>
          </table:table-cell>
          <table:table-cell office:value-type="float" office:value="36024" calcext:value-type="float">
            <text:p>3602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59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5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Southern Pacific</text:p>
          </table:table-cell>
          <table:table-cell office:value-type="float" office:value="651889" calcext:value-type="float">
            <text:p>65188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5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568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PS5277</text:p>
          </table:table-cell>
          <table:table-cell office:value-type="string" calcext:value-type="string">
            <text:p>Canadian National</text:p>
          </table:table-cell>
          <table:table-cell office:value-type="float" office:value="419140" calcext:value-type="float">
            <text:p>41914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568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82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Canadian National</text:p>
          </table:table-cell>
          <table:table-cell office:value-type="float" office:value="418608" calcext:value-type="float">
            <text:p>41860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82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769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Staley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76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83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Union Pacific</text:p>
          </table:table-cell>
          <table:table-cell office:value-type="float" office:value="130561" calcext:value-type="float">
            <text:p>13056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83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8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Railbox</text:p>
          </table:table-cell>
          <table:table-cell office:value-type="float" office:value="36082" calcext:value-type="float">
            <text:p>3608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86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89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45" calcext:value-type="currency">
            <text:p>$36.4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Domino Sugar</text:p>
          </table:table-cell>
          <table:table-cell office:value-type="float" office:value="90658" calcext:value-type="float">
            <text:p>9065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89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89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45" calcext:value-type="currency">
            <text:p>$36.4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Domino Sugar</text:p>
          </table:table-cell>
          <table:table-cell office:value-type="float" office:value="90644" calcext:value-type="float">
            <text:p>9064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89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45" calcext:value-type="currency">
            <text:p>$36.4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Kodak</text:p>
          </table:table-cell>
          <table:table-cell office:value-type="float" office:value="80372" calcext:value-type="float">
            <text:p>8037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0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902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6.45" calcext:value-type="currency">
            <text:p>$36.4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Kodak</text:p>
          </table:table-cell>
          <table:table-cell office:value-type="float" office:value="80330" calcext:value-type="float">
            <text:p>8033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90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4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39" calcext:value-type="currency">
            <text:p>$36.39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SOO Line Express Car</text:p>
          </table:table-cell>
          <table:table-cell office:value-type="float" office:value="75992" calcext:value-type="float">
            <text:p>7599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4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4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39" calcext:value-type="currency">
            <text:p>$36.39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SOO Line Express Car</text:p>
          </table:table-cell>
          <table:table-cell office:value-type="float" office:value="75994" calcext:value-type="float">
            <text:p>7599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2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43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Western Pacific Express Car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4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4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Western Pacific Express Car</text:p>
          </table:table-cell>
          <table:table-cell office:value-type="float" office:value="18502" calcext:value-type="float">
            <text:p>1850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4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4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39" calcext:value-type="currency">
            <text:p>$36.39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Union Pacific <text:s/>Express Car</text:p>
          </table:table-cell>
          <table:table-cell office:value-type="float" office:value="175483" calcext:value-type="float">
            <text:p>17548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4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Navy Gas &amp; Supply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8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6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5.95" calcext:value-type="currency">
            <text:p>$45.95</text:p>
          </table:table-cell>
          <table:table-cell office:value-type="string" calcext:value-type="string">
            <text:p>XM50NACC</text:p>
          </table:table-cell>
          <table:table-cell office:value-type="string" calcext:value-type="string">
            <text:p>Denver &amp; Rio Grande</text:p>
          </table:table-cell>
          <table:table-cell office:value-type="float" office:value="51065" calcext:value-type="float">
            <text:p>5106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6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79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Gulf</text:p>
          </table:table-cell>
          <table:table-cell office:value-type="float" office:value="64547" calcext:value-type="float">
            <text:p>6454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79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78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Canada Starc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78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79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.98" calcext:value-type="currency">
            <text:p>$34.98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Ethyl</text:p>
          </table:table-cell>
          <table:table-cell office:value-type="float" office:value="6044" calcext:value-type="float">
            <text:p>604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79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79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.98" calcext:value-type="currency">
            <text:p>$34.98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Gulf</text:p>
          </table:table-cell>
          <table:table-cell office:value-type="float" office:value="64552" calcext:value-type="float">
            <text:p>6455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79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31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6.39" calcext:value-type="currency">
            <text:p>$36.39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Burlington Northern</text:p>
          </table:table-cell>
          <table:table-cell office:value-type="float" office:value="199344" calcext:value-type="float">
            <text:p>19934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3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32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Burlington Northern</text:p>
          </table:table-cell>
          <table:table-cell office:value-type="float" office:value="199350" calcext:value-type="float">
            <text:p>19935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3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33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Burlington Northern</text:p>
          </table:table-cell>
          <table:table-cell office:value-type="float" office:value="199654" calcext:value-type="float">
            <text:p>19965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3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3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Milwaukee Road</text:p>
          </table:table-cell>
          <table:table-cell office:value-type="float" office:value="18060" calcext:value-type="float">
            <text:p>1806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3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4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SOO Line Express Car</text:p>
          </table:table-cell>
          <table:table-cell office:value-type="float" office:value="75806" calcext:value-type="float">
            <text:p>7580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4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01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0.75" calcext:value-type="currency">
            <text:p>$40.75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Canadian National</text:p>
          </table:table-cell>
          <table:table-cell office:value-type="float" office:value="384902" calcext:value-type="float">
            <text:p>38490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0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02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0.75" calcext:value-type="currency">
            <text:p>$40.75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Canadian National</text:p>
          </table:table-cell>
          <table:table-cell office:value-type="float" office:value="384911" calcext:value-type="float">
            <text:p>38491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0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03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40.75" calcext:value-type="currency">
            <text:p>$40.75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Canadian National</text:p>
          </table:table-cell>
          <table:table-cell office:value-type="float" office:value="384967" calcext:value-type="float">
            <text:p>38496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0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1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75" calcext:value-type="currency">
            <text:p>$40.75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Milwaukee Road</text:p>
          </table:table-cell>
          <table:table-cell office:value-type="float" office:value="100610" calcext:value-type="float">
            <text:p>10061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1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1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75" calcext:value-type="currency">
            <text:p>$40.75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Milwaukee Road</text:p>
          </table:table-cell>
          <table:table-cell office:value-type="float" office:value="100627" calcext:value-type="float">
            <text:p>10062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1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1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75" calcext:value-type="currency">
            <text:p>$40.75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Milwaukee Road</text:p>
          </table:table-cell>
          <table:table-cell office:value-type="float" office:value="100632" calcext:value-type="float">
            <text:p>10063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1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2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35" calcext:value-type="currency">
            <text:p>$36.35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Great Northern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2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3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35" calcext:value-type="currency">
            <text:p>$36.35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Great Northern</text:p>
          </table:table-cell>
          <table:table-cell office:value-type="float" office:value="3436" calcext:value-type="float">
            <text:p>343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3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60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98" calcext:value-type="currency">
            <text:p>$37.98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Canadian National</text:p>
          </table:table-cell>
          <table:table-cell office:value-type="float" office:value="577062" calcext:value-type="float">
            <text:p>57706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60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60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98" calcext:value-type="currency">
            <text:p>$37.98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Canadian National</text:p>
          </table:table-cell>
          <table:table-cell office:value-type="float" office:value="577128" calcext:value-type="float">
            <text:p>57712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60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61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98" calcext:value-type="currency">
            <text:p>$37.98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Canadian National</text:p>
          </table:table-cell>
          <table:table-cell office:value-type="float" office:value="577171" calcext:value-type="float">
            <text:p>57717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61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658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2.8" calcext:value-type="currency">
            <text:p>$32.80</text:p>
          </table:table-cell>
          <table:table-cell office:value-type="string" calcext:value-type="string">
            <text:p>FM40</text:p>
          </table:table-cell>
          <table:table-cell office:value-type="string" calcext:value-type="string">
            <text:p>Burlington Northern</text:p>
          </table:table-cell>
          <table:table-cell office:value-type="float" office:value="43698" calcext:value-type="float">
            <text:p>4369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65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672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string" calcext:value-type="string">
            <text:p>FM40</text:p>
          </table:table-cell>
          <table:table-cell office:value-type="string" calcext:value-type="string">
            <text:p>Southern Pacific</text:p>
          </table:table-cell>
          <table:table-cell office:value-type="float" office:value="140173" calcext:value-type="float">
            <text:p>14017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67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67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string" calcext:value-type="string">
            <text:p>FM40</text:p>
          </table:table-cell>
          <table:table-cell office:value-type="string" calcext:value-type="string">
            <text:p>Union Pacific</text:p>
          </table:table-cell>
          <table:table-cell office:value-type="float" office:value="50504" calcext:value-type="float">
            <text:p>5050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67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67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string" calcext:value-type="string">
            <text:p>FM40</text:p>
          </table:table-cell>
          <table:table-cell office:value-type="string" calcext:value-type="string">
            <text:p>Union Pacific</text:p>
          </table:table-cell>
          <table:table-cell office:value-type="float" office:value="50531" calcext:value-type="float">
            <text:p>5053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67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67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string" calcext:value-type="string">
            <text:p>FM40</text:p>
          </table:table-cell>
          <table:table-cell office:value-type="string" calcext:value-type="string">
            <text:p>Union Pacific</text:p>
          </table:table-cell>
          <table:table-cell office:value-type="float" office:value="50598" calcext:value-type="float">
            <text:p>5059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67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67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string" calcext:value-type="string">
            <text:p>FM40</text:p>
          </table:table-cell>
          <table:table-cell office:value-type="string" calcext:value-type="string">
            <text:p>Northern Pacific</text:p>
          </table:table-cell>
          <table:table-cell office:value-type="float" office:value="204208" calcext:value-type="float">
            <text:p>20420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67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519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56.5" calcext:value-type="currency">
            <text:p>$156.50</text:p>
          </table:table-cell>
          <table:table-cell office:value-type="string" calcext:value-type="string">
            <text:p>MWB</text:p>
          </table:table-cell>
          <table:table-cell office:value-type="string" calcext:value-type="string">
            <text:p>Great Northern Four Car S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51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520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56.5" calcext:value-type="currency">
            <text:p>$156.50</text:p>
          </table:table-cell>
          <table:table-cell office:value-type="string" calcext:value-type="string">
            <text:p>MWB</text:p>
          </table:table-cell>
          <table:table-cell table:style-name="ce4" office:value-type="string" calcext:value-type="string">
            <text:p>Great Northern Four Car S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52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52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0.95" calcext:value-type="currency">
            <text:p>$150.95</text:p>
          </table:table-cell>
          <table:table-cell office:value-type="string" calcext:value-type="string">
            <text:p>MWB</text:p>
          </table:table-cell>
          <table:table-cell office:value-type="string" calcext:value-type="string">
            <text:p>Northern Pacific Four Car S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52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52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0.95" calcext:value-type="currency">
            <text:p>$150.95</text:p>
          </table:table-cell>
          <table:table-cell office:value-type="string" calcext:value-type="string">
            <text:p>MWB</text:p>
          </table:table-cell>
          <table:table-cell office:value-type="string" calcext:value-type="string">
            <text:p>Northern Pacific Four Car S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52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518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40.49" calcext:value-type="currency">
            <text:p>$40.49</text:p>
          </table:table-cell>
          <table:table-cell office:value-type="string" calcext:value-type="string">
            <text:p>MWB</text:p>
          </table:table-cell>
          <table:table-cell office:value-type="string" calcext:value-type="string">
            <text:p>Great Northern</text:p>
          </table:table-cell>
          <table:table-cell office:value-type="float" office:value="78036" calcext:value-type="float">
            <text:p>7803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51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52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MWB</text:p>
          </table:table-cell>
          <table:table-cell office:value-type="string" calcext:value-type="string">
            <text:p>Milwaukee Road</text:p>
          </table:table-cell>
          <table:table-cell office:value-type="float" office:value="340207" calcext:value-type="float">
            <text:p>34020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52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7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75" calcext:value-type="currency">
            <text:p>$40.75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Burlington Northern</text:p>
          </table:table-cell>
          <table:table-cell office:value-type="float" office:value="456000" calcext:value-type="float">
            <text:p>45600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70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69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75" calcext:value-type="currency">
            <text:p>$40.75</text:p>
          </table:table-cell>
          <table:table-cell office:value-type="string" calcext:value-type="string">
            <text:p>LOPS4740</text:p>
          </table:table-cell>
          <table:table-cell office:value-type="string" calcext:value-type="string">
            <text:p>Burlington Northern</text:p>
          </table:table-cell>
          <table:table-cell office:value-type="float" office:value="455562" calcext:value-type="float">
            <text:p>45556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69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52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MWB</text:p>
          </table:table-cell>
          <table:table-cell office:value-type="string" calcext:value-type="string">
            <text:p>Milwaukee Road</text:p>
          </table:table-cell>
          <table:table-cell office:value-type="float" office:value="340207" calcext:value-type="float">
            <text:p>34020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52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4527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MWB</text:p>
          </table:table-cell>
          <table:table-cell office:value-type="string" calcext:value-type="string">
            <text:p>Northern Pacific</text:p>
          </table:table-cell>
          <table:table-cell office:value-type="float" office:value="87508" calcext:value-type="float">
            <text:p>8750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452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498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2.49" calcext:value-type="currency">
            <text:p>$32.49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CP Rail</text:p>
          </table:table-cell>
          <table:table-cell office:value-type="float" office:value="143179" calcext:value-type="float">
            <text:p>14317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49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49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25" calcext:value-type="currency">
            <text:p>$32.25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Chicago, Burlington &amp; Quincy</text:p>
          </table:table-cell>
          <table:table-cell office:value-type="float" office:value="49512" calcext:value-type="float">
            <text:p>4951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49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49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49" calcext:value-type="currency">
            <text:p>$32.49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CP Rail</text:p>
          </table:table-cell>
          <table:table-cell office:value-type="float" office:value="143295" calcext:value-type="float">
            <text:p>14329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49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50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25" calcext:value-type="currency">
            <text:p>$32.25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Great Northern</text:p>
          </table:table-cell>
          <table:table-cell office:value-type="float" office:value="6873" calcext:value-type="float">
            <text:p>687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50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5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SOO Line</text:p>
          </table:table-cell>
          <table:table-cell office:value-type="float" office:value="48357" calcext:value-type="float">
            <text:p>4835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50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5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SOO Line</text:p>
          </table:table-cell>
          <table:table-cell office:value-type="float" office:value="48388" calcext:value-type="float">
            <text:p>4838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504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507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2.35" calcext:value-type="currency">
            <text:p>$32.35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Union Pacific</text:p>
          </table:table-cell>
          <table:table-cell office:value-type="float" office:value="127145" calcext:value-type="float">
            <text:p>12714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507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50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string" calcext:value-type="string">
            <text:p>FM50</text:p>
          </table:table-cell>
          <table:table-cell office:value-type="string" calcext:value-type="string">
            <text:p>Southern Pacific</text:p>
          </table:table-cell>
          <table:table-cell office:value-type="float" office:value="510083" calcext:value-type="float">
            <text:p>510083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509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513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4.25" calcext:value-type="currency">
            <text:p>$34.25</text:p>
          </table:table-cell>
          <table:table-cell office:value-type="string" calcext:value-type="string">
            <text:p>FM50</text:p>
          </table:table-cell>
          <table:table-cell office:value-type="string" calcext:value-type="string">
            <text:p>Union Pacific</text:p>
          </table:table-cell>
          <table:table-cell office:value-type="float" office:value="58711" calcext:value-type="float">
            <text:p>5871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513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129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4.5" calcext:value-type="currency">
            <text:p>$94.50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MOW Fuel Oil Tank Car (Ex Tender)</text:p>
          </table:table-cell>
          <table:table-cell office:value-type="float" office:value="90912" calcext:value-type="float">
            <text:p>9091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129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1129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4.5" calcext:value-type="currency">
            <text:p>$94.50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MOW Fuel Oil Tank Car (Ex Tender)</text:p>
          </table:table-cell>
          <table:table-cell office:value-type="float" office:value="90914" calcext:value-type="float">
            <text:p>9091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1129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49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25" calcext:value-type="currency">
            <text:p>$32.25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Chicago, Burlington &amp; Quincy</text:p>
          </table:table-cell>
          <table:table-cell office:value-type="float" office:value="49507" calcext:value-type="float">
            <text:p>4950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49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14497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2.49" calcext:value-type="currency">
            <text:p>$32.49</text:p>
          </table:table-cell>
          <table:table-cell office:value-type="string" calcext:value-type="string">
            <text:p>XM40M</text:p>
          </table:table-cell>
          <table:table-cell office:value-type="string" calcext:value-type="string">
            <text:p>CP Rail</text:p>
          </table:table-cell>
          <table:table-cell office:value-type="float" office:value="143166" calcext:value-type="float">
            <text:p>14316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1449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95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SLP</text:p>
          </table:table-cell>
          <table:table-cell office:value-type="string" calcext:value-type="string">
            <text:p>Amtrak RPO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95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2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98" calcext:value-type="currency">
            <text:p>$40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</text:p>
          </table:table-cell>
          <table:table-cell office:value-type="float" office:value="56048" calcext:value-type="float">
            <text:p>5604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42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949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SLP</text:p>
          </table:table-cell>
          <table:table-cell office:value-type="string" calcext:value-type="string">
            <text:p>Amtrak Observation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94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950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SLP</text:p>
          </table:table-cell>
          <table:table-cell office:value-type="string" calcext:value-type="string">
            <text:p>Amtrak RPO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95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25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87.75" calcext:value-type="currency">
            <text:p>$87.75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CP Rail Crane &amp; Tender</text:p>
          </table:table-cell>
          <table:table-cell office:value-type="string" calcext:value-type="string">
            <text:p>414501 – 41256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2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2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87.75" calcext:value-type="currency">
            <text:p>$87.75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Southern Pacific Crane &amp; Tender</text:p>
          </table:table-cell>
          <table:table-cell office:value-type="string" calcext:value-type="string">
            <text:p>SPMW7070 &amp; 707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2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29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87.75" calcext:value-type="currency">
            <text:p>$87.75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Santa Fe Crane &amp; Tender</text:p>
          </table:table-cell>
          <table:table-cell office:value-type="string" calcext:value-type="string">
            <text:p>199792, 19155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2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83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7.15" calcext:value-type="currency">
            <text:p>$27.15</text:p>
          </table:table-cell>
          <table:table-cell office:value-type="string" calcext:value-type="string">
            <text:p>HWP</text:p>
          </table:table-cell>
          <table:table-cell office:value-type="string" calcext:value-type="string">
            <text:p>Great Northern RPO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83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947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9.5" calcext:value-type="currency">
            <text:p>$39.50</text:p>
          </table:table-cell>
          <table:table-cell office:value-type="string" calcext:value-type="string">
            <text:p>SLP</text:p>
          </table:table-cell>
          <table:table-cell office:value-type="string" calcext:value-type="string">
            <text:p>Amtrak Dining Car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9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3.95" calcext:value-type="currency">
            <text:p>$23.95</text:p>
          </table:table-cell>
          <table:table-cell office:value-type="string" calcext:value-type="string">
            <text:p>NEWV</text:p>
          </table:table-cell>
          <table:table-cell office:value-type="string" calcext:value-type="string">
            <text:p>Northern Pacific</text:p>
          </table:table-cell>
          <table:table-cell office:value-type="float" office:value="10418" calcext:value-type="float">
            <text:p>1041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05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1.98" calcext:value-type="currency">
            <text:p>$21.98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Railbox – Norfolk Souther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028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1.59" calcext:value-type="currency">
            <text:p>$21.59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NKP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2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98" calcext:value-type="currency">
            <text:p>$40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</text:p>
          </table:table-cell>
          <table:table-cell office:value-type="float" office:value="560092" calcext:value-type="float">
            <text:p>56009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2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98" calcext:value-type="currency">
            <text:p>$40.98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TTX</text:p>
          </table:table-cell>
          <table:table-cell office:value-type="float" office:value="560067" calcext:value-type="float">
            <text:p>56006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5355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34.98" calcext:value-type="currency">
            <text:p>$134.98</text:p>
          </table:table-cell>
          <table:table-cell office:value-type="string" calcext:value-type="string">
            <text:p>MOW</text:p>
          </table:table-cell>
          <table:table-cell office:value-type="string" calcext:value-type="string">
            <text:p>Canadian Pacific Work Trai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02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230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string" calcext:value-type="string">
            <text:p>XM50</text:p>
          </table:table-cell>
          <table:table-cell office:value-type="string" calcext:value-type="string">
            <text:p>Santa Fe 50’ Box Car S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TH7197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.95" calcext:value-type="currency">
            <text:p>$25.95</text:p>
          </table:table-cell>
          <table:table-cell office:value-type="string" calcext:value-type="string">
            <text:p>LOPS5344</text:p>
          </table:table-cell>
          <table:table-cell office:value-type="string" calcext:value-type="string">
            <text:p>Milwaukee Road</text:p>
          </table:table-cell>
          <table:table-cell office:value-type="float" office:value="56684" calcext:value-type="float">
            <text:p>5668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197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145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98" calcext:value-type="currency">
            <text:p>$40.98</text:p>
          </table:table-cell>
          <table:table-cell office:value-type="string" calcext:value-type="string">
            <text:p>RM57</text:p>
          </table:table-cell>
          <table:table-cell office:value-type="string" calcext:value-type="string">
            <text:p>Northern Pacific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145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197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.95" calcext:value-type="currency">
            <text:p>$25.95</text:p>
          </table:table-cell>
          <table:table-cell office:value-type="string" calcext:value-type="string">
            <text:p>LOPS5344</text:p>
          </table:table-cell>
          <table:table-cell office:value-type="string" calcext:value-type="string">
            <text:p>Milwaukee Road</text:p>
          </table:table-cell>
          <table:table-cell office:value-type="float" office:value="56674" calcext:value-type="float">
            <text:p>5667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19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145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.98" calcext:value-type="currency">
            <text:p>$40.98</text:p>
          </table:table-cell>
          <table:table-cell office:value-type="string" calcext:value-type="string">
            <text:p>RM57</text:p>
          </table:table-cell>
          <table:table-cell office:value-type="string" calcext:value-type="string">
            <text:p>SOO Line</text:p>
          </table:table-cell>
          <table:table-cell office:value-type="float" office:value="10029" calcext:value-type="float">
            <text:p>1002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145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197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.95" calcext:value-type="currency">
            <text:p>$25.95</text:p>
          </table:table-cell>
          <table:table-cell office:value-type="string" calcext:value-type="string">
            <text:p>LOPS5344</text:p>
          </table:table-cell>
          <table:table-cell office:value-type="string" calcext:value-type="string">
            <text:p>Milwaukee Road</text:p>
          </table:table-cell>
          <table:table-cell office:value-type="float" office:value="56636" calcext:value-type="float">
            <text:p>5663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197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42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3.75" calcext:value-type="currency">
            <text:p>$43.75</text:p>
          </table:table-cell>
          <table:table-cell office:value-type="string" calcext:value-type="string">
            <text:p>FM50T</text:p>
          </table:table-cell>
          <table:table-cell office:value-type="string" calcext:value-type="string">
            <text:p>Southern Pacific</text:p>
          </table:table-cell>
          <table:table-cell office:value-type="float" office:value="510146" calcext:value-type="float">
            <text:p>510146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42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75" calcext:value-type="currency">
            <text:p>$33.75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Navy Gas &amp; Supply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8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506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7.49" calcext:value-type="currency">
            <text:p>$37.49</text:p>
          </table:table-cell>
          <table:table-cell office:value-type="string" calcext:value-type="string">
            <text:p>HT3</text:p>
          </table:table-cell>
          <table:table-cell office:value-type="string" calcext:value-type="string">
            <text:p>Canadian Pacific</text:p>
          </table:table-cell>
          <table:table-cell office:value-type="float" office:value="358138" calcext:value-type="float">
            <text:p>35813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50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620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Canadian Pacific</text:p>
          </table:table-cell>
          <table:table-cell office:value-type="float" office:value="4901" calcext:value-type="float">
            <text:p>490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62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621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Canadian Pacific</text:p>
          </table:table-cell>
          <table:table-cell office:value-type="float" office:value="4905" calcext:value-type="float">
            <text:p>490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62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622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DD</text:p>
          </table:table-cell>
          <table:table-cell office:value-type="string" calcext:value-type="string">
            <text:p>Canadian Pacific</text:p>
          </table:table-cell>
          <table:table-cell office:value-type="float" office:value="4909" calcext:value-type="float">
            <text:p>490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62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635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FMC</text:p>
          </table:table-cell>
          <table:table-cell office:value-type="string" calcext:value-type="string">
            <text:p>CP Rail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63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633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FMC</text:p>
          </table:table-cell>
          <table:table-cell office:value-type="string" calcext:value-type="string">
            <text:p>CP Rail</text:p>
          </table:table-cell>
          <table:table-cell office:value-type="float" office:value="4214" calcext:value-type="float">
            <text:p>421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63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63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FMC</text:p>
          </table:table-cell>
          <table:table-cell office:value-type="string" calcext:value-type="string">
            <text:p>CP Rail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63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3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City of Prineville</text:p>
          </table:table-cell>
          <table:table-cell office:value-type="float" office:value="7234" calcext:value-type="float">
            <text:p>723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3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City of Prineville</text:p>
          </table:table-cell>
          <table:table-cell office:value-type="float" office:value="7265" calcext:value-type="float">
            <text:p>726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Oregon Pacific &amp; Eastern</text:p>
          </table:table-cell>
          <table:table-cell office:value-type="float" office:value="15110" calcext:value-type="float">
            <text:p>15110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39" calcext:value-type="currency">
            <text:p>$36.39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Oregon Pacific &amp; Eastern</text:p>
          </table:table-cell>
          <table:table-cell office:value-type="float" office:value="15134" calcext:value-type="float">
            <text:p>15134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3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6.39" calcext:value-type="currency">
            <text:p>$36.39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Oregon Pacific &amp; Eastern</text:p>
          </table:table-cell>
          <table:table-cell office:value-type="float" office:value="15167" calcext:value-type="float">
            <text:p>15167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4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Port of Tillamook Bay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5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Port of Tillamook Bay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Port of Tillamook Bay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7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Union Pacific</text:p>
          </table:table-cell>
          <table:table-cell office:value-type="float" office:value="300315" calcext:value-type="float">
            <text:p>300315</text:p>
          </table:table-cell>
          <table:table-cell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8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50FMCDD</text:p>
          </table:table-cell>
          <table:table-cell office:value-type="string" calcext:value-type="string">
            <text:p>Union Pacific</text:p>
          </table:table-cell>
          <table:table-cell office:value-type="float" office:value="300362" calcext:value-type="float">
            <text:p>30036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1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Santa Fe ‘Super Chief’</text:p>
          </table:table-cell>
          <table:table-cell office:value-type="float" office:value="142886" calcext:value-type="float">
            <text:p>14288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1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1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Santa Fe ‘Super Chief’</text:p>
          </table:table-cell>
          <table:table-cell office:value-type="float" office:value="144002" calcext:value-type="float">
            <text:p>14400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1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24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Northern Pacific</text:p>
          </table:table-cell>
          <table:table-cell office:value-type="float" office:value="15106" calcext:value-type="float">
            <text:p>1510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2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34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XM50FMCCD</text:p>
          </table:table-cell>
          <table:table-cell office:value-type="string" calcext:value-type="string">
            <text:p>Union Pacific</text:p>
          </table:table-cell>
          <table:table-cell office:value-type="float" office:value="300409" calcext:value-type="float">
            <text:p>300409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2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95" calcext:value-type="currency">
            <text:p>$36.9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Northern Pacific</text:p>
          </table:table-cell>
          <table:table-cell office:value-type="float" office:value="15106" calcext:value-type="float">
            <text:p>1510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2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1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35" calcext:value-type="currency">
            <text:p>$38.3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Michigan Central</text:p>
          </table:table-cell>
          <table:table-cell office:value-type="float" office:value="80962" calcext:value-type="float">
            <text:p>8096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1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25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Northern Pacific</text:p>
          </table:table-cell>
          <table:table-cell office:value-type="float" office:value="15327" calcext:value-type="float">
            <text:p>1532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2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2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Northern Pacific</text:p>
          </table:table-cell>
          <table:table-cell office:value-type="float" office:value="15788" calcext:value-type="float">
            <text:p>1578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2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3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SOO Line</text:p>
          </table:table-cell>
          <table:table-cell office:value-type="float" office:value="136884" calcext:value-type="float">
            <text:p>13688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3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356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5" calcext:value-type="currency">
            <text:p>$33.50</text:p>
          </table:table-cell>
          <table:table-cell office:value-type="string" calcext:value-type="string">
            <text:p>XM40</text:p>
          </table:table-cell>
          <table:table-cell office:value-type="string" calcext:value-type="string">
            <text:p>Rock Island</text:p>
          </table:table-cell>
          <table:table-cell office:value-type="float" office:value="57537" calcext:value-type="float">
            <text:p>5753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356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3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SOO Line</text:p>
          </table:table-cell>
          <table:table-cell office:value-type="float" office:value="136922" calcext:value-type="float">
            <text:p>13692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3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3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SOO Line</text:p>
          </table:table-cell>
          <table:table-cell office:value-type="float" office:value="137190" calcext:value-type="float">
            <text:p>13719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3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3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35" calcext:value-type="currency">
            <text:p>$38.3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Southern Pacific</text:p>
          </table:table-cell>
          <table:table-cell office:value-type="float" office:value="163064" calcext:value-type="float">
            <text:p>16306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3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3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35" calcext:value-type="currency">
            <text:p>$38.35</text:p>
          </table:table-cell>
          <table:table-cell office:value-type="string" calcext:value-type="string">
            <text:p>XM40Y</text:p>
          </table:table-cell>
          <table:table-cell office:value-type="string" calcext:value-type="string">
            <text:p>Union Pacific</text:p>
          </table:table-cell>
          <table:table-cell office:value-type="float" office:value="196470" calcext:value-type="float">
            <text:p>19647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3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356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5" calcext:value-type="currency">
            <text:p>$33.50</text:p>
          </table:table-cell>
          <table:table-cell office:value-type="string" calcext:value-type="string">
            <text:p>XM40</text:p>
          </table:table-cell>
          <table:table-cell office:value-type="string" calcext:value-type="string">
            <text:p>Rock Island</text:p>
          </table:table-cell>
          <table:table-cell office:value-type="float" office:value="57471" calcext:value-type="float">
            <text:p>57471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356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44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7.98" calcext:value-type="currency">
            <text:p>$57.98</text:p>
          </table:table-cell>
          <table:table-cell office:value-type="string" calcext:value-type="string">
            <text:p>TC20900</text:p>
          </table:table-cell>
          <table:table-cell office:value-type="string" calcext:value-type="string">
            <text:p>UTLX</text:p>
          </table:table-cell>
          <table:table-cell office:value-type="float" office:value="802747" calcext:value-type="float">
            <text:p>80274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444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38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98" calcext:value-type="currency">
            <text:p>$37.98</text:p>
          </table:table-cell>
          <table:table-cell office:value-type="string" calcext:value-type="string">
            <text:p>NEWV</text:p>
          </table:table-cell>
          <table:table-cell office:value-type="string" calcext:value-type="string">
            <text:p>Union Pacific</text:p>
          </table:table-cell>
          <table:table-cell office:value-type="float" office:value="25301" calcext:value-type="float">
            <text:p>25301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8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44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7.98" calcext:value-type="currency">
            <text:p>$57.98</text:p>
          </table:table-cell>
          <table:table-cell office:value-type="string" calcext:value-type="string">
            <text:p>TC20900</text:p>
          </table:table-cell>
          <table:table-cell office:value-type="string" calcext:value-type="string">
            <text:p>UTLX</text:p>
          </table:table-cell>
          <table:table-cell office:value-type="float" office:value="802654" calcext:value-type="float">
            <text:p>80265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444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99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7.98" calcext:value-type="currency">
            <text:p>$57.98</text:p>
          </table:table-cell>
          <table:table-cell office:value-type="string" calcext:value-type="string">
            <text:p>TC20900</text:p>
          </table:table-cell>
          <table:table-cell office:value-type="string" calcext:value-type="string">
            <text:p>TLDX</text:p>
          </table:table-cell>
          <table:table-cell office:value-type="float" office:value="121587" calcext:value-type="float">
            <text:p>12158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99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99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7.98" calcext:value-type="currency">
            <text:p>$57.98</text:p>
          </table:table-cell>
          <table:table-cell office:value-type="string" calcext:value-type="string">
            <text:p>TC20900</text:p>
          </table:table-cell>
          <table:table-cell office:value-type="string" calcext:value-type="string">
            <text:p>TLDX</text:p>
          </table:table-cell>
          <table:table-cell office:value-type="float" office:value="121276" calcext:value-type="float">
            <text:p>12127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99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44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0.98" calcext:value-type="currency">
            <text:p>$50.98</text:p>
          </table:table-cell>
          <table:table-cell office:value-type="string" calcext:value-type="string">
            <text:p>TC20900</text:p>
          </table:table-cell>
          <table:table-cell office:value-type="string" calcext:value-type="string">
            <text:p>UTLX</text:p>
          </table:table-cell>
          <table:table-cell office:value-type="float" office:value="802654" calcext:value-type="float">
            <text:p>80265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444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353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39" calcext:value-type="currency">
            <text:p>$36.39</text:p>
          </table:table-cell>
          <table:table-cell table:number-columns-repeated="2" office:value-type="string" calcext:value-type="string">
            <text:p>XM40Y</text:p>
          </table:table-cell>
          <table:table-cell office:value-type="float" office:value="136804" calcext:value-type="float">
            <text:p>13680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53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447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57.98" calcext:value-type="currency">
            <text:p>$57.98</text:p>
          </table:table-cell>
          <table:table-cell office:value-type="string" calcext:value-type="string">
            <text:p>TC20900</text:p>
          </table:table-cell>
          <table:table-cell office:value-type="string" calcext:value-type="string">
            <text:p>UTLX</text:p>
          </table:table-cell>
          <table:table-cell office:value-type="float" office:value="802736" calcext:value-type="float">
            <text:p>80273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44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448</text:p>
          </table:table-cell>
          <table:table-cell office:value-type="float" office:value="8" calcext:value-type="float">
            <text:p>8</text:p>
          </table:table-cell>
          <table:table-cell office:value-type="currency" office:currency="USD" office:value="53.75" calcext:value-type="currency">
            <text:p>$53.75</text:p>
          </table:table-cell>
          <table:table-cell office:value-type="string" calcext:value-type="string">
            <text:p>TC20900</text:p>
          </table:table-cell>
          <table:table-cell office:value-type="string" calcext:value-type="string">
            <text:p>UTLX</text:p>
          </table:table-cell>
          <table:table-cell office:value-type="float" office:value="802747" calcext:value-type="float">
            <text:p>80274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444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93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6.98" calcext:value-type="currency">
            <text:p>$26.98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anadian Pacific</text:p>
          </table:table-cell>
          <table:table-cell office:value-type="float" office:value="277038" calcext:value-type="float">
            <text:p>27703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93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48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75" calcext:value-type="currency">
            <text:p>$36.75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Warner Quinland</text:p>
          </table:table-cell>
          <table:table-cell office:value-type="float" office:value="702" calcext:value-type="float">
            <text:p>70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448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Anderson Pritchard</text:p>
          </table:table-cell>
          <table:table-cell office:value-type="float" office:value="7017" calcext:value-type="float">
            <text:p>701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8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Anderson Pritchard</text:p>
          </table:table-cell>
          <table:table-cell office:value-type="float" office:value="7020" calcext:value-type="float">
            <text:p>702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8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5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5.95" calcext:value-type="currency">
            <text:p>$35.95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Gustafson</text:p>
          </table:table-cell>
          <table:table-cell office:value-type="float" office:value="5001" calcext:value-type="float">
            <text:p>5001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8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Gustafson</text:p>
          </table:table-cell>
          <table:table-cell office:value-type="float" office:value="5003" calcext:value-type="float">
            <text:p>500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8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Gustafson</text:p>
          </table:table-cell>
          <table:table-cell office:value-type="float" office:value="5004" calcext:value-type="float">
            <text:p>500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8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Navy Gas &amp; Supply</text:p>
          </table:table-cell>
          <table:table-cell office:value-type="float" office:value="8510" calcext:value-type="float">
            <text:p>851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8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44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7.98" calcext:value-type="currency">
            <text:p>$57.98</text:p>
          </table:table-cell>
          <table:table-cell office:value-type="string" calcext:value-type="string">
            <text:p>TC20900</text:p>
          </table:table-cell>
          <table:table-cell office:value-type="string" calcext:value-type="string">
            <text:p>UTLX</text:p>
          </table:table-cell>
          <table:table-cell office:value-type="float" office:value="802736" calcext:value-type="float">
            <text:p>80273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44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93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.95" calcext:value-type="currency">
            <text:p>$33.95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Allied Chemical</text:p>
          </table:table-cell>
          <table:table-cell office:value-type="float" office:value="26837" calcext:value-type="float">
            <text:p>2683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923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250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49" calcext:value-type="currency">
            <text:p>$37.49</text:p>
          </table:table-cell>
          <table:table-cell office:value-type="string" calcext:value-type="string">
            <text:p>HTO</text:p>
          </table:table-cell>
          <table:table-cell office:value-type="string" calcext:value-type="string">
            <text:p>Canadian Pacific</text:p>
          </table:table-cell>
          <table:table-cell office:value-type="float" office:value="358138" calcext:value-type="float">
            <text:p>35813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250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9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New England Alchohol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9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9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New England Alchohol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9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9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395" calcext:value-type="currency">
            <text:p>$35.40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Panhandle Refining</text:p>
          </table:table-cell>
          <table:table-cell office:value-type="float" office:value="6009" calcext:value-type="float">
            <text:p>6009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7449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97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9.95" calcext:value-type="currency">
            <text:p>$39.95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Sherwood</text:p>
          </table:table-cell>
          <table:table-cell office:value-type="float" office:value="4550" calcext:value-type="float">
            <text:p>455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94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Burlington Northern</text:p>
          </table:table-cell>
          <table:table-cell office:value-type="float" office:value="747898" calcext:value-type="float">
            <text:p>74789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494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.75" calcext:value-type="currency">
            <text:p>$37.75</text:p>
          </table:table-cell>
          <table:table-cell office:value-type="string" calcext:value-type="string">
            <text:p>XM50PD</text:p>
          </table:table-cell>
          <table:table-cell office:value-type="string" calcext:value-type="string">
            <text:p>Burlington Northern</text:p>
          </table:table-cell>
          <table:table-cell office:value-type="float" office:value="747947" calcext:value-type="float">
            <text:p>74794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3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GS60</text:p>
          </table:table-cell>
          <table:table-cell office:value-type="string" calcext:value-type="string">
            <text:p>BNSF</text:p>
          </table:table-cell>
          <table:table-cell office:value-type="float" office:value="761218" calcext:value-type="float">
            <text:p>76121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4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99" calcext:value-type="currency">
            <text:p>$54.9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National</text:p>
          </table:table-cell>
          <table:table-cell office:value-type="float" office:value="7942398" calcext:value-type="float">
            <text:p>794239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4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3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BNSF</text:p>
          </table:table-cell>
          <table:table-cell office:value-type="float" office:value="761218" calcext:value-type="float">
            <text:p>76121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3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3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BNSF</text:p>
          </table:table-cell>
          <table:table-cell office:value-type="float" office:value="761297" calcext:value-type="float">
            <text:p>76129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3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3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BNSF</text:p>
          </table:table-cell>
          <table:table-cell office:value-type="float" office:value="761305" calcext:value-type="float">
            <text:p>761305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3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63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Pacific</text:p>
          </table:table-cell>
          <table:table-cell office:value-type="float" office:value="218307" calcext:value-type="float">
            <text:p>21830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6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36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54.99" calcext:value-type="currency">
            <text:p>$54.9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Pacific</text:p>
          </table:table-cell>
          <table:table-cell office:value-type="float" office:value="218307" calcext:value-type="float">
            <text:p>21830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3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37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54.99" calcext:value-type="currency">
            <text:p>$54.9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Pacific</text:p>
          </table:table-cell>
          <table:table-cell office:value-type="float" office:value="218328" calcext:value-type="float">
            <text:p>21832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7503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38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54.99" calcext:value-type="currency">
            <text:p>$54.9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Pacific</text:p>
          </table:table-cell>
          <table:table-cell office:value-type="float" office:value="218362" calcext:value-type="float">
            <text:p>21836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3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3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99" calcext:value-type="currency">
            <text:p>$54.9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National</text:p>
          </table:table-cell>
          <table:table-cell office:value-type="float" office:value="794347" calcext:value-type="float">
            <text:p>79434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3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8572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.25" calcext:value-type="currency">
            <text:p>$32.25</text:p>
          </table:table-cell>
          <table:table-cell office:value-type="string" calcext:value-type="string">
            <text:p>XM40SS</text:p>
          </table:table-cell>
          <table:table-cell office:value-type="string" calcext:value-type="string">
            <text:p>Great Northern</text:p>
          </table:table-cell>
          <table:table-cell office:value-type="float" office:value="10562" calcext:value-type="float">
            <text:p>1056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RND8572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40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4.99" calcext:value-type="currency">
            <text:p>$54.9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National</text:p>
          </table:table-cell>
          <table:table-cell office:value-type="float" office:value="794398" calcext:value-type="float">
            <text:p>79439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7504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4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99" calcext:value-type="currency">
            <text:p>$54.9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National</text:p>
          </table:table-cell>
          <table:table-cell office:value-type="float" office:value="794419" calcext:value-type="float">
            <text:p>794419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7504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42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Norfolk Southern</text:p>
          </table:table-cell>
          <table:table-cell office:value-type="float" office:value="471274" calcext:value-type="float">
            <text:p>47127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4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5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Union Pacific</text:p>
          </table:table-cell>
          <table:table-cell office:value-type="float" office:value="961561" calcext:value-type="float">
            <text:p>961561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5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Union Pacific</text:p>
          </table:table-cell>
          <table:table-cell office:value-type="float" office:value="961573" calcext:value-type="float">
            <text:p>96157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5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5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Union Pacific</text:p>
          </table:table-cell>
          <table:table-cell office:value-type="float" office:value="961585" calcext:value-type="float">
            <text:p>961585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5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6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3.13" calcext:value-type="currency">
            <text:p>$53.13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TTX</text:p>
          </table:table-cell>
          <table:table-cell office:value-type="float" office:value="660003" calcext:value-type="float">
            <text:p>66000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6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ND7448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5" calcext:value-type="currency">
            <text:p>$35.50</text:p>
          </table:table-cell>
          <table:table-cell office:value-type="string" calcext:value-type="string">
            <text:p>TC3</text:p>
          </table:table-cell>
          <table:table-cell office:value-type="string" calcext:value-type="string">
            <text:p>Navy Gas &amp; Supply</text:p>
          </table:table-cell>
          <table:table-cell office:value-type="float" office:value="8513" calcext:value-type="float">
            <text:p>851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69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3.13" calcext:value-type="currency">
            <text:p>$53.13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Railbox</text:p>
          </table:table-cell>
          <table:table-cell office:value-type="float" office:value="660003" calcext:value-type="float">
            <text:p>66000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70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3.13" calcext:value-type="currency">
            <text:p>$53.13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Railbox</text:p>
          </table:table-cell>
          <table:table-cell office:value-type="float" office:value="660112" calcext:value-type="float">
            <text:p>66011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71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53.13" calcext:value-type="currency">
            <text:p>$53.13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Railbox</text:p>
          </table:table-cell>
          <table:table-cell office:value-type="float" office:value="660203" calcext:value-type="float">
            <text:p>66020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8201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7.89" calcext:value-type="currency">
            <text:p>$47.89</text:p>
          </table:table-cell>
          <table:table-cell office:value-type="string" calcext:value-type="string">
            <text:p>LOFMC4700</text:p>
          </table:table-cell>
          <table:table-cell office:value-type="string" calcext:value-type="string">
            <text:p>Railbox</text:p>
          </table:table-cell>
          <table:table-cell office:value-type="float" office:value="793316" calcext:value-type="float">
            <text:p>79331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79</text:p>
          </table:table-cell>
          <table:table-cell office:value-type="float" office:value="6" calcext:value-type="float">
            <text:p>6</text:p>
          </table:table-cell>
          <table:table-cell office:value-type="currency" office:currency="USD" office:value="53.13" calcext:value-type="currency">
            <text:p>$53.13</text:p>
          </table:table-cell>
          <table:table-cell office:value-type="string" calcext:value-type="string">
            <text:p>XM60G</text:p>
          </table:table-cell>
          <table:table-cell office:value-type="string" calcext:value-type="string">
            <text:p>Canadian National</text:p>
          </table:table-cell>
          <table:table-cell office:value-type="float" office:value="793316" calcext:value-type="float">
            <text:p>79331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8201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7.89" calcext:value-type="currency">
            <text:p>$47.89</text:p>
          </table:table-cell>
          <table:table-cell office:value-type="string" calcext:value-type="string">
            <text:p>LOFMC4700</text:p>
          </table:table-cell>
          <table:table-cell office:value-type="string" calcext:value-type="string">
            <text:p>Burlington Northern</text:p>
          </table:table-cell>
          <table:table-cell office:value-type="float" office:value="452502" calcext:value-type="float">
            <text:p>45250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8201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78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DD</text:p>
          </table:table-cell>
          <table:table-cell office:value-type="string" calcext:value-type="string">
            <text:p>Canadian National</text:p>
          </table:table-cell>
          <table:table-cell office:value-type="float" office:value="793107" calcext:value-type="float">
            <text:p>79310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7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80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DD</text:p>
          </table:table-cell>
          <table:table-cell office:value-type="string" calcext:value-type="string">
            <text:p>Canadian National</text:p>
          </table:table-cell>
          <table:table-cell office:value-type="float" office:value="793590" calcext:value-type="float">
            <text:p>79359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8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81</text:p>
          </table:table-cell>
          <table:table-cell office:value-type="float" office:value="6" calcext:value-type="float">
            <text:p>6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DD</text:p>
          </table:table-cell>
          <table:table-cell office:value-type="string" calcext:value-type="string">
            <text:p>Canadian Pacific</text:p>
          </table:table-cell>
          <table:table-cell office:value-type="float" office:value="218177" calcext:value-type="float">
            <text:p>21817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8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82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DD</text:p>
          </table:table-cell>
          <table:table-cell office:value-type="string" calcext:value-type="string">
            <text:p>Canadian Pacific</text:p>
          </table:table-cell>
          <table:table-cell office:value-type="float" office:value="218315" calcext:value-type="float">
            <text:p>218315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8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83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60GDD</text:p>
          </table:table-cell>
          <table:table-cell office:value-type="string" calcext:value-type="string">
            <text:p>Canadian Pacific</text:p>
          </table:table-cell>
          <table:table-cell office:value-type="float" office:value="218365" calcext:value-type="float">
            <text:p>218365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8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8743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15" calcext:value-type="currency">
            <text:p>$39.15</text:p>
          </table:table-cell>
          <table:table-cell office:value-type="string" calcext:value-type="string">
            <text:p>XM50FMCPD</text:p>
          </table:table-cell>
          <table:table-cell office:value-type="string" calcext:value-type="string">
            <text:p>Canadian Pacific</text:p>
          </table:table-cell>
          <table:table-cell office:value-type="float" office:value="712997" calcext:value-type="float">
            <text:p>71299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8743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09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.79" calcext:value-type="currency">
            <text:p>$54.79</text:p>
          </table:table-cell>
          <table:table-cell office:value-type="string" calcext:value-type="string">
            <text:p>XM50FMCPD</text:p>
          </table:table-cell>
          <table:table-cell office:value-type="string" calcext:value-type="string">
            <text:p>Railbox</text:p>
          </table:table-cell>
          <table:table-cell office:value-type="float" office:value="666671" calcext:value-type="float">
            <text:p>666671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09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10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B</text:p>
          </table:table-cell>
          <table:table-cell office:value-type="string" calcext:value-type="string">
            <text:p>Santa Fe</text:p>
          </table:table-cell>
          <table:table-cell office:value-type="float" office:value="37563" calcext:value-type="float">
            <text:p>3756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10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98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6.98" calcext:value-type="currency">
            <text:p>$26.98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P Rail</text:p>
          </table:table-cell>
          <table:table-cell office:value-type="float" office:value="278530" calcext:value-type="float">
            <text:p>27853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98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1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B</text:p>
          </table:table-cell>
          <table:table-cell office:value-type="string" calcext:value-type="string">
            <text:p>Santa Fe</text:p>
          </table:table-cell>
          <table:table-cell office:value-type="float" office:value="37570" calcext:value-type="float">
            <text:p>3757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10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46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1.95" calcext:value-type="currency">
            <text:p>$21.95</text:p>
          </table:table-cell>
          <table:table-cell office:value-type="string" calcext:value-type="string">
            <text:p>RM60</text:p>
          </table:table-cell>
          <table:table-cell office:value-type="string" calcext:value-type="string">
            <text:p>Milwaukee Road</text:p>
          </table:table-cell>
          <table:table-cell office:value-type="float" office:value="839" calcext:value-type="float">
            <text:p>839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46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27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string" calcext:value-type="string">
            <text:p>RM60</text:p>
          </table:table-cell>
          <table:table-cell office:value-type="string" calcext:value-type="string">
            <text:p>Pacific Fruit Express</text:p>
          </table:table-cell>
          <table:table-cell office:value-type="float" office:value="300690" calcext:value-type="float">
            <text:p>30069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27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17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98" calcext:value-type="currency">
            <text:p>$39.98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Great Northern</text:p>
          </table:table-cell>
          <table:table-cell office:value-type="float" office:value="100025" calcext:value-type="float">
            <text:p>100025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6717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21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.49" calcext:value-type="currency">
            <text:p>$29.49</text:p>
          </table:table-cell>
          <table:table-cell office:value-type="string" calcext:value-type="string">
            <text:p>GBC</text:p>
          </table:table-cell>
          <table:table-cell office:value-type="string" calcext:value-type="string">
            <text:p>Union Pacific</text:p>
          </table:table-cell>
          <table:table-cell office:value-type="float" office:value="229604" calcext:value-type="float">
            <text:p>22960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213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27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string" calcext:value-type="string">
            <text:p>RM60</text:p>
          </table:table-cell>
          <table:table-cell office:value-type="string" calcext:value-type="string">
            <text:p>Pacific Fruit Express</text:p>
          </table:table-cell>
          <table:table-cell office:value-type="float" office:value="300666" calcext:value-type="float">
            <text:p>30066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271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98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6.98" calcext:value-type="currency">
            <text:p>$26.98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P Rail</text:p>
          </table:table-cell>
          <table:table-cell office:value-type="float" office:value="278511" calcext:value-type="float">
            <text:p>278511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98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98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6.98" calcext:value-type="currency">
            <text:p>$26.98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P Rail</text:p>
          </table:table-cell>
          <table:table-cell office:value-type="float" office:value="278530" calcext:value-type="float">
            <text:p>27853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984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16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98" calcext:value-type="currency">
            <text:p>$39.98</text:p>
          </table:table-cell>
          <table:table-cell office:value-type="string" calcext:value-type="string">
            <text:p>TC62</text:p>
          </table:table-cell>
          <table:table-cell office:value-type="string" calcext:value-type="string">
            <text:p>Great Northern</text:p>
          </table:table-cell>
          <table:table-cell office:value-type="float" office:value="100001" calcext:value-type="float">
            <text:p>100001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16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28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string" calcext:value-type="string">
            <text:p>RM60</text:p>
          </table:table-cell>
          <table:table-cell office:value-type="string" calcext:value-type="string">
            <text:p>Northern Pacific</text:p>
          </table:table-cell>
          <table:table-cell office:value-type="float" office:value="487" calcext:value-type="float">
            <text:p>487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28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467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113.98" calcext:value-type="currency">
            <text:p>$113.98</text:p>
          </table:table-cell>
          <table:table-cell office:value-type="string" calcext:value-type="string">
            <text:p>HTR</text:p>
          </table:table-cell>
          <table:table-cell office:value-type="string" calcext:value-type="string">
            <text:p>Canadian National – 4 CAR SET</text:p>
          </table:table-cell>
          <table:table-cell office:value-type="string" calcext:value-type="string">
            <text:p>40065/096/149/175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46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1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B</text:p>
          </table:table-cell>
          <table:table-cell office:value-type="string" calcext:value-type="string">
            <text:p>Santa Fe</text:p>
          </table:table-cell>
          <table:table-cell office:value-type="float" office:value="37564" calcext:value-type="float">
            <text:p>3756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54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GB65</text:p>
          </table:table-cell>
          <table:table-cell office:value-type="string" calcext:value-type="string">
            <text:p>Chicago, Burlington &amp; Quincy</text:p>
          </table:table-cell>
          <table:table-cell office:value-type="float" office:value="197784" calcext:value-type="float">
            <text:p>19778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546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8.35" calcext:value-type="currency">
            <text:p>$38.35</text:p>
          </table:table-cell>
          <table:table-cell office:value-type="string" calcext:value-type="string">
            <text:p>GB65</text:p>
          </table:table-cell>
          <table:table-cell office:value-type="string" calcext:value-type="string">
            <text:p>Canadian National</text:p>
          </table:table-cell>
          <table:table-cell office:value-type="float" office:value="155034" calcext:value-type="float">
            <text:p>15503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511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3.98" calcext:value-type="currency">
            <text:p>$53.98</text:p>
          </table:table-cell>
          <table:table-cell office:value-type="string" calcext:value-type="string">
            <text:p>XM60B</text:p>
          </table:table-cell>
          <table:table-cell office:value-type="string" calcext:value-type="string">
            <text:p>Western Pacific</text:p>
          </table:table-cell>
          <table:table-cell office:value-type="float" office:value="3770" calcext:value-type="float">
            <text:p>377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5112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547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8.35" calcext:value-type="currency">
            <text:p>$38.35</text:p>
          </table:table-cell>
          <table:table-cell office:value-type="string" calcext:value-type="string">
            <text:p>GB65</text:p>
          </table:table-cell>
          <table:table-cell office:value-type="string" calcext:value-type="string">
            <text:p>Canadian National</text:p>
          </table:table-cell>
          <table:table-cell office:value-type="float" office:value="155092" calcext:value-type="float">
            <text:p>15509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54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548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7.35" calcext:value-type="currency">
            <text:p>$37.35</text:p>
          </table:table-cell>
          <table:table-cell office:value-type="string" calcext:value-type="string">
            <text:p>GB65</text:p>
          </table:table-cell>
          <table:table-cell office:value-type="string" calcext:value-type="string">
            <text:p>Canadian National</text:p>
          </table:table-cell>
          <table:table-cell office:value-type="float" office:value="155164" calcext:value-type="float">
            <text:p>155164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54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70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office:value-type="string" calcext:value-type="string">
            <text:p>GB65</text:p>
          </table:table-cell>
          <table:table-cell office:value-type="string" calcext:value-type="string">
            <text:p>Cities Service</text:p>
          </table:table-cell>
          <table:table-cell office:value-type="float" office:value="4049" calcext:value-type="float">
            <text:p>4049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706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5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TC</text:p>
          </table:table-cell>
          <table:table-cell office:value-type="string" calcext:value-type="string">
            <text:p>Southern Pacific</text:p>
          </table:table-cell>
          <table:table-cell office:value-type="float" office:value="160556" calcext:value-type="float">
            <text:p>160556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555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55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GB65</text:p>
          </table:table-cell>
          <table:table-cell office:value-type="string" calcext:value-type="string">
            <text:p>Union Pacific</text:p>
          </table:table-cell>
          <table:table-cell office:value-type="float" office:value="98023" calcext:value-type="float">
            <text:p>9802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55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656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string" calcext:value-type="string">
            <text:p>GB65</text:p>
          </table:table-cell>
          <table:table-cell office:value-type="string" calcext:value-type="string">
            <text:p>Union Pacific</text:p>
          </table:table-cell>
          <table:table-cell office:value-type="float" office:value="98048" calcext:value-type="float">
            <text:p>98048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656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947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99" calcext:value-type="currency">
            <text:p>$39.99</text:p>
          </table:table-cell>
          <table:table-cell office:value-type="string" calcext:value-type="string">
            <text:p>HWP</text:p>
          </table:table-cell>
          <table:table-cell office:value-type="string" calcext:value-type="string">
            <text:p>Great Northern Pullman</text:p>
          </table:table-cell>
          <table:table-cell office:value-type="string" calcext:value-type="string">
            <text:p>Tacoma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947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945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.5" calcext:value-type="currency">
            <text:p>$34.50</text:p>
          </table:table-cell>
          <table:table-cell office:value-type="string" calcext:value-type="string">
            <text:p>HWP</text:p>
          </table:table-cell>
          <table:table-cell office:value-type="string" calcext:value-type="string">
            <text:p>Milwaukee Road RPO</text:p>
          </table:table-cell>
          <table:table-cell office:value-type="float" office:value="1872" calcext:value-type="float">
            <text:p>1872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9457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945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.5" calcext:value-type="currency">
            <text:p>$34.50</text:p>
          </table:table-cell>
          <table:table-cell office:value-type="string" calcext:value-type="string">
            <text:p>HWP</text:p>
          </table:table-cell>
          <table:table-cell office:value-type="string" calcext:value-type="string">
            <text:p>Milwaukee Road Pullman</text:p>
          </table:table-cell>
          <table:table-cell office:value-type="string" calcext:value-type="string">
            <text:p>Des Moines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9458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945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.5" calcext:value-type="currency">
            <text:p>$34.50</text:p>
          </table:table-cell>
          <table:table-cell office:value-type="string" calcext:value-type="string">
            <text:p>HWP</text:p>
          </table:table-cell>
          <table:table-cell office:value-type="string" calcext:value-type="string">
            <text:p>Mikwaukee Road Dining Car</text:p>
          </table:table-cell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9459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946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.5" calcext:value-type="currency">
            <text:p>$34.50</text:p>
          </table:table-cell>
          <table:table-cell office:value-type="string" calcext:value-type="string">
            <text:p>HWP</text:p>
          </table:table-cell>
          <table:table-cell office:value-type="string" calcext:value-type="string">
            <text:p>Milwaukee Road Coach</text:p>
          </table:table-cell>
          <table:table-cell office:value-type="float" office:value="3353" calcext:value-type="float">
            <text:p>3353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9460.jp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H7947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9.99" calcext:value-type="currency">
            <text:p>$399.99</text:p>
          </table:table-cell>
          <table:table-cell office:value-type="string" calcext:value-type="string">
            <text:p>HWP</text:p>
          </table:table-cell>
          <table:table-cell office:value-type="string" calcext:value-type="string">
            <text:p>Great Northern RPO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/images/athearn/ATH79476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string" calcext:value-type="string">
            <text:p>H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../images/athearn/ATH73347.jpg</text:p>
          </table:table-cell>
          <table:table-cell table:number-columns-repeated="1014"/>
        </table:table-row>
        <table:table-row table:style-name="ro1">
          <table:table-cell/>
          <table:table-cell table:formula="of:=SUM([.B2:.B499])" office:value-type="float" office:value="511" calcext:value-type="float">
            <text:p>511</text:p>
          </table:table-cell>
          <table:table-cell table:number-columns-repeated="1022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3:01:19.4323469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3:52:48.618158868</meta:creation-date>
    <dc:date>2019-04-05T16:57:44.086418398</dc:date>
    <meta:editing-duration>PT11H16M46S</meta:editing-duration>
    <meta:editing-cycles>77</meta:editing-cycles>
    <meta:generator>LibreOffice/5.1.6.2$Linux_X86_64 LibreOffice_project/10m0$Build-2</meta:generator>
    <meta:document-statistic meta:table-count="1" meta:cell-count="3763" meta:object-count="0"/>
  </office:meta>
</office:document-meta>
</file>